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1.6cm" fo:keep-together="auto"/>
    </style:style>
    <style:style style:name="表格1.7" style:family="table-row">
      <style:table-row-properties style:min-row-height="0.965cm" fo:keep-together="auto"/>
    </style:style>
    <style:style style:name="表格1.8" style:family="table-row">
      <style:table-row-properties style:min-row-height="1.088cm" fo:keep-together="auto"/>
    </style:style>
    <style:style style:name="表格1.9" style:family="table-row">
      <style:table-row-properties style:min-row-height="1.411cm" fo:keep-together="auto"/>
    </style:style>
    <style:style style:name="表格1.10" style:family="table-row">
      <style:table-row-properties style:min-row-height="0.99cm" fo:keep-together="auto"/>
    </style:style>
    <style:style style:name="表格1.11" style:family="table-row">
      <style:table-row-properties style:min-row-height="0.707cm" fo:keep-together="auto"/>
    </style:style>
    <style:style style:name="表格1.12" style:family="table-row">
      <style:table-row-properties style:min-row-height="0.956cm" fo:keep-together="auto"/>
    </style:style>
    <style:style style:name="表格1.14" style:family="table-row">
      <style:table-row-properties style:min-row-height="1.524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5.032cm" fo:margin-left="-0.191cm" fo:margin-top="0cm" fo:margin-bottom="0cm" table:align="left" style:writing-mode="lr-tb"/>
    </style:style>
    <style:style style:name="表格2.A" style:family="table-column">
      <style:table-column-properties style:column-width="7.475cm"/>
    </style:style>
    <style:style style:name="表格2.B" style:family="table-column">
      <style:table-column-properties style:column-width="7.55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097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ff0000" style:font-name-asian="標楷體1" style:font-name-complex="DFKaiShu-SB-Estd-BF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Arial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DFKaiShu-SB-Estd-BF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name-complex="DFKaiShu-SB-Estd-BF" style:font-size-complex="10pt"/>
    </style:style>
    <style:style style:name="T6" style:family="text">
      <style:text-properties style:text-position="super 58%" style:font-name="標楷體" style:font-name-asian="標楷體1" style:font-name-complex="DFKaiShu-SB-Estd-BF"/>
    </style:style>
    <style:style style:name="T7" style:family="text">
      <style:text-properties style:text-position="super 58%" style:font-name="標楷體" fo:font-size="14pt" style:font-name-asian="標楷體1" style:font-size-asian="14pt" style:font-name-complex="DFKaiShu-SB-Estd-BF" style:font-size-complex="14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fo:font-size="10pt" style:font-name-asian="標楷體1" style:font-size-asian="10pt" style:font-name-complex="DFKaiShu-SB-Estd-BF" style:font-size-complex="10pt"/>
    </style:style>
    <style:style style:name="T10" style:family="text">
      <style:text-properties fo:color="#ff0000" style:text-line-through-style="solid" style:text-line-through-type="single" style:font-name="標楷體" fo:font-size="10pt" style:font-name-asian="標楷體1" style:font-size-asian="10pt" style:font-name-complex="DFKaiShu-SB-Estd-BF" style:font-size-complex="10pt"/>
    </style:style>
    <style:style style:name="T11" style:family="text">
      <style:text-properties fo:color="#ff0000" style:font-name-asian="標楷體1" style:font-name-complex="DFKaiShu-SB-Estd-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一</text:span></text:p>
      <text:p text:style-name="P4"><text:span text:style-name="T2">國立勤益科技大學校外實習合作單位基本資料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公司名稱</text:span><text:span text:style-name="T6">＊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<text:span text:style-name="T4">負責人</text:span><text:span text:style-name="T7">＊</text:span></text:p>
            <text:p text:style-name="P6"><text:span text:style-name="T4">姓名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3">統一編號</text:span><text:span text:style-name="T6">＊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T4">公司網址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><text:span text:style-name="T3">公司地址</text:span><text:span text:style-name="T6">＊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3">公司電話</text:span><text:span text:style-name="T6">＊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T4">傳真號碼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<text:span text:style-name="T3">聯 絡 人</text:span><text:span text:style-name="T6">＊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T4">聯絡人</text:span></text:p>
            <text:p text:style-name="P6"><text:span text:style-name="T4">職稱</text:span><text:span text:style-name="T7">＊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><text:span text:style-name="T3">聯絡電話</text:span><text:span text:style-name="T6">＊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T4">E-mail</text:span><text:span text:style-name="T7">＊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<text:span text:style-name="T3">資 本 額</text:span></text:p>
          </table:table-cell>
          <table:table-cell table:style-name="表格1.B2" office:value-type="string">
            <text:p text:style-name="P6"><text:span text:style-name="T4">新台幣 <text:s text:c="9"/>元</text:span></text:p>
          </table:table-cell>
          <table:table-cell table:style-name="表格1.B2" office:value-type="string">
            <text:p text:style-name="P6"><text:span text:style-name="T4">員工人數</text:span></text:p>
          </table:table-cell>
          <table:table-cell table:style-name="表格1.D2" office:value-type="string">
            <text:p text:style-name="P6"><text:span text:style-name="T4"><text:s text:c="7"/>人</text:span></text:p>
          </table:table-cell>
        </table:table-row>
        <table:table-row table:style-name="表格1.8">
          <table:table-cell table:style-name="表格1.A2" office:value-type="string">
            <text:p text:style-name="P6"><text:span text:style-name="T3">提供實習</text:span></text:p>
            <text:p text:style-name="P6"><text:span text:style-name="T3">課程類型</text:span></text:p>
          </table:table-cell>
          <table:table-cell table:style-name="表格1.D2" table:number-columns-spanned="3" office:value-type="string">
            <text:p text:style-name="P5"><text:span text:style-name="T4"><text:s text:c="2"/>□暑期型實習 □學期型實習　□學年型實習　□海外實習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<text:span text:style-name="T3">實習期間</text:span><text:span text:style-name="T6">＊</text:span></text:p>
          </table:table-cell>
          <table:table-cell table:style-name="表格1.D2" table:number-columns-spanned="3" office:value-type="string">
            <text:p text:style-name="P6"><text:span text:style-name="T4">年 <text:s text:c="5"/>月 <text:s text:c="6"/>日至</text:span></text:p>
            <text:p text:style-name="P6"><text:span text:style-name="T4">年 <text:s text:c="5"/>月 <text:s text:c="6"/>日止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<text:span text:style-name="T3">上班時段</text:span><text:span text:style-name="T6">＊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<text:span text:style-name="T4">薪資福利</text:span><text:span text:style-name="T7">＊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6"><text:span text:style-name="T3">交通狀況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<text:span text:style-name="T3">公司簡介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8">工作性質*(請詳述工作應用之相關課程)對應系核心能力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T3">營業項目</text:span><text:span text:style-name="T6">＊</text:span></text:p>
          </table:table-cell>
          <table:table-cell table:style-name="表格1.B1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><text:span text:style-name="T5">備註：＊為必填</text:span></text:p>
      <text:p text:style-name="P3"><text:span text:style-name="T5">附件一流程：</text:span></text:p>
      <text:p text:style-name="P3"><text:span text:style-name="T5">1.填表者</text:span><text:span text:style-name="T9">填表人</text:span><text:bookmark text:name="_GoBack"/><text:span text:style-name="T5">→系(所</text:span><text:span text:style-name="T9">)單位主管</text:span></text:p>
      <text:p text:style-name="P3"><text:span text:style-name="T5">2.本表請於實習前完成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11">簽核欄位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11">填表人</text:span></text:p>
          </table:table-cell>
          <table:table-cell table:style-name="表格2.A1" office:value-type="string">
            <text:p text:style-name="P1"><text:span text:style-name="T11">系(所)單位主管</text:span></text:p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creation-date>2014-06-09T07:34:00</meta:creation-date>
    <dc:date>2019-12-25T08:43:00</dc:date>
    <meta:editing-duration>PT6M</meta:editing-duration>
    <meta:generator>LibreOffice/6.3.5.2$Windows_x86 LibreOffice_project/dd0751754f11728f69b42ee2af66670068624673</meta:generator>
    <meta:document-statistic meta:table-count="2" meta:image-count="0" meta:object-count="0" meta:page-count="2" meta:paragraph-count="38" meta:word-count="234" meta:character-count="294" meta:non-whitespace-character-count="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